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d3521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8236" officeooo:paragraph-rsid="00bd3521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d3521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c1bc86" style:font-size-asian="11pt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a90b4" officeooo:paragraph-rsid="00c1bc8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d3521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c677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c0968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9e2f7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c1bc86" style:font-size-asian="11pt" style:font-style-asian="normal" style:font-weight-asian="bold"/>
    </style:style>
    <style:style style:name="T2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bd3521" style:font-size-asian="11pt" style:font-style-asian="normal" style:font-weight-asian="normal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font-size-asian="11pt" style:font-style-asian="normal" style:font-style-complex="normal"/>
    </style:style>
    <style:style style:name="T30" style:family="text">
      <style:text-properties style:font-name="Verdana" fo:font-size="11pt" style:font-size-asian="11pt"/>
    </style:style>
    <style:style style:name="T31" style:family="text">
      <style:text-properties style:font-name="Verdana" fo:font-size="11pt" fo:font-style="italic" style:font-size-asian="11pt" style:font-style-asian="italic"/>
    </style:style>
    <style:style style:name="T3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2" fo:font-size="11pt" officeooo:rsid="00a78236" style:font-size-asian="11pt" style:font-size-complex="11pt"/>
    </style:style>
    <style:style style:name="T38" style:family="text">
      <style:text-properties style:font-name="Verdana2" fo:font-size="11pt" officeooo:rsid="00bd3521" style:font-size-asian="11pt" style:font-size-complex="11pt"/>
    </style:style>
    <style:style style:name="T39" style:family="text">
      <style:text-properties style:font-name="Verdana2" fo:font-size="11pt" officeooo:rsid="00beea72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33"> </text:span><text:span text:style-name="T6">Pública</text:span><text:span text:style-name="T32"> </text:span><text:span text:style-name="T30">ha considerado el proyecto de</text:span><text:span text:style-name="T20"> </text:span><text:span text:style-name="T22">Comunicación</text:span><text:span text:style-name="T21">, </text:span><text:span text:style-name="T27">40</text:span><text:span text:style-name="T28">532</text:span><text:span text:style-name="T25"> CD – </text:span><text:span text:style-name="T28">Somos Vida y Familia</text:span><text:span text:style-name="T26"> </text:span><text:span text:style-name="T4">de</text:span><text:span text:style-name="T9">l</text:span><text:span text:style-name="T4"> diputad</text:span><text:span text:style-name="T10">o</text:span><text:span text:style-name="T32"> </text:span><text:span text:style-name="T8">Mayoraz</text:span><text:span text:style-name="T31">,</text:span><text:span text:style-name="T29"> </text:span><text:span text:style-name="T24">p</text:span><text:span text:style-name="T23">or el cual se solicita en relación a la Comisaría Tercera de la ciudad de Rufino, departamento General López, disponga informar sobre la cantidad de efectivos en servicio activo</text:span><text:span text:style-name="T7">;</text:span><text:span text:style-name="T5"> </text:span><text:span text:style-name="T34">y, por las razones expuestas en los fundamentos y las que podrá dar el miembro informante, esta Comisión aconseja la aprobación del </text:span><text:span text:style-name="T35">siguiente </text:span><text:span text:style-name="T34">texto </text:span><text:span text:style-name="T35">con modificaciones</text:span><text:span text:style-name="T34">:</text:span></text:p>
      <text:p text:style-name="P12"/>
      <text:p text:style-name="P16">PR<text:span text:style-name="T36">OYECTO DE COMUNICACIÓN</text:span></text:p>
      <text:list xml:id="list134287622" text:style-name="L1">
        <text:list-header>
          <text:p text:style-name="P18"/>
          <text:p text:style-name="P21"><text:span text:style-name="T37">La C</text:span><text:span text:style-name="T38">á</text:span><text:span text:style-name="T37">mara de Diputados de la Provincia ver</text:span><text:span text:style-name="T38">í</text:span><text:span text:style-name="T37">a con agrado que el P</text:span><text:span text:style-name="T38">o</text:span><text:span text:style-name="T37">der Ejecutivo, por </text:span><text:span text:style-name="T38">intermedio</text:span><text:span text:style-name="T37"> del organismo que corresponda, </text:span><text:span text:style-name="T38">informe</text:span><text:span text:style-name="T37"> en relaci</text:span><text:span text:style-name="T38">ó</text:span><text:span text:style-name="T37">n a la Comisar</text:span><text:span text:style-name="T38">í</text:span><text:span text:style-name="T37">a Tercera de la ciudad de Rufino, </text:span><text:span text:style-name="T39">Dpto.</text:span><text:span text:style-name="T37"> General L</text:span><text:span text:style-name="T38">ó</text:span><text:span text:style-name="T37">pez, </text:span><text:span text:style-name="T38">lo siguiente</text:span><text:span text:style-name="T37">: </text:span></text:p>
        </text:list-header>
        <text:list-item>
          <text:p text:style-name="P21"><text:span text:style-name="T37">cantidad de efectivos en servicio activ</text:span><text:span text:style-name="T38">o</text:span><text:span text:style-name="T37">;</text:span></text:p>
        </text:list-item>
        <text:list-item>
          <text:p text:style-name="P19">cantidad de efectivos que se encuentran imposibilitados de prestar servicios por razones de salud; y,</text:p>
        </text:list-item>
        <text:list-item>
          <text:p text:style-name="P19">medidas implementadas para el reemplazo de los mismos. <text:s/></text:p>
          <text:p text:style-name="P20"><text:s/></text:p>
        </text:list-item>
      </text:list>
      <text:p text:style-name="P14"><text:span text:style-name="T12">S</text:span><text:span text:style-name="T11">ala de la Comisión </text:span><text:span text:style-name="T19">en Zoom</text:span><text:span text:style-name="T13">, </text:span><text:span text:style-name="T16">2</text:span><text:span text:style-name="T17">8</text:span><text:span text:style-name="T14">-</text:span><text:span text:style-name="T15">10</text:span><text:span text:style-name="T14">-2020</text:span><text:span text:style-name="T13">.</text:span></text:p>
      <text:p text:style-name="P22"/>
      <text:p text:style-name="P23"><text:span text:style-name="T18">FIRMANTES: CANDIDO – BASILE – 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7DT3H35M54S</meta:editing-duration>
    <meta:editing-cycles>74</meta:editing-cycles>
    <meta:generator>LibreOffice/6.3.4.2$Linux_X86_64 LibreOffice_project/30$Build-2</meta:generator>
    <dc:title>Hoja con membrete 2019</dc:title>
    <dc:date>2020-10-29T09:43:54.096324368</dc:date>
    <meta:print-date>2020-10-29T09:43:38.005862748</meta:print-date>
    <meta:initial-creator>mentrada05 </meta:initial-creator>
    <meta:keyword>CreatedByIRIS_Readiris_14.1</meta:keyword>
    <meta:document-statistic meta:table-count="2" meta:image-count="1" meta:object-count="0" meta:page-count="1" meta:paragraph-count="16" meta:word-count="199" meta:character-count="1273" meta:non-whitespace-character-count="1078"/>
  </office:meta>
</office:document-meta>
</file>